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473700001A91E8B5DA8F.svm" manifest:media-type=""/>
  <manifest:file-entry manifest:full-path="Pictures/2000000900007FA500007C3B589D5510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Comic Sans MS" fo:font-size="18pt" fo:font-weight="bold" officeooo:paragraph-rsid="0008af32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/>
      <style:text-properties fo:color="#000000" style:font-name="Times New Roman" fo:font-size="10.5pt" fo:font-weight="normal" officeooo:rsid="0008af32" officeooo:paragraph-rsid="0008af32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rsid="0008af32" officeooo:paragraph-rsid="0008af32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line-height="150%"/>
      <style:text-properties fo:color="#000000" style:font-name="Times New Roman" fo:font-size="10.5pt" fo:font-weight="normal" officeooo:rsid="0009b235" officeooo:paragraph-rsid="0009b235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rsid="0009b235" officeooo:paragraph-rsid="00121e3a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rsid="0009b235" officeooo:paragraph-rsid="0009b235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rsid="003b881c" officeooo:paragraph-rsid="0009b235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9pt" fo:font-weight="normal" officeooo:rsid="0008af32" officeooo:paragraph-rsid="0008af32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9pt" fo:font-weight="normal" officeooo:rsid="003b881c" officeooo:paragraph-rsid="0009b235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6pt" fo:font-weight="normal" officeooo:rsid="0009b235" officeooo:paragraph-rsid="00121e3a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line-height="150%"/>
      <style:text-properties fo:color="#000000" style:font-name="Times New Roman" fo:font-size="7pt" fo:font-weight="bold" officeooo:rsid="001af049" officeooo:paragraph-rsid="001af049" style:font-size-asian="7pt" style:font-weight-asian="bold" style:font-size-complex="7pt" style:font-weight-complex="bold"/>
    </style:style>
    <style:style style:name="P12" style:family="paragraph" style:parent-style-name="Standard">
      <style:paragraph-properties fo:line-height="150%"/>
      <style:text-properties fo:color="#009900" style:font-name="Times New Roman" fo:font-size="10.5pt" fo:font-weight="bold" officeooo:rsid="0008af32" officeooo:paragraph-rsid="0008af32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9900" style:font-name="Times New Roman" fo:font-size="10.5pt" fo:font-weight="bold" officeooo:rsid="0009b235" officeooo:paragraph-rsid="0009b235" style:font-size-asian="10.5pt" style:font-weight-asian="bold" style:font-size-complex="10.5pt" style:font-weight-complex="bold"/>
    </style:style>
    <style:style style:name="P14" style:family="paragraph" style:parent-style-name="Frame_20_contents">
      <style:paragraph-properties fo:text-align="justify" style:justify-single-word="false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.5pt" fo:font-weight="normal" officeooo:rsid="003a562d" officeooo:paragraph-rsid="0008af32" style:font-size-asian="10.5pt" style:font-weight-asian="normal" style:font-size-complex="10.5pt" style:font-weight-complex="normal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.5pt" officeooo:rsid="003f39de" officeooo:paragraph-rsid="0008af32" style:font-size-asian="10.5pt" style:font-size-complex="10.5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.5pt" officeooo:paragraph-rsid="0008af32" style:font-size-asian="10.5pt" style:font-size-complex="10.5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fo:font-size="10.5pt" fo:font-weight="normal" officeooo:rsid="003a562d" officeooo:paragraph-rsid="0008af32" style:font-size-asian="10.5pt" style:font-weight-asian="normal" style:font-size-complex="10.5pt" style:font-weight-complex="normal"/>
    </style:style>
    <style:style style:name="T1" style:family="text">
      <style:text-properties fo:color="#00cc33"/>
    </style:style>
    <style:style style:name="T2" style:family="text">
      <style:text-properties fo:color="#66ff00"/>
    </style:style>
    <style:style style:name="T3" style:family="text">
      <style:text-properties fo:color="#00cc00"/>
    </style:style>
    <style:style style:name="T4" style:family="text">
      <style:text-properties fo:color="#00cc00" officeooo:rsid="00140096"/>
    </style:style>
    <style:style style:name="T5" style:family="text">
      <style:text-properties officeooo:rsid="000763f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a562d" style:font-weight-asian="normal" style:font-weight-complex="normal"/>
    </style:style>
    <style:style style:name="T8" style:family="text">
      <style:text-properties fo:font-weight="normal" officeooo:rsid="003f39de" style:font-weight-asian="normal" style:font-weight-complex="normal"/>
    </style:style>
    <style:style style:name="T9" style:family="text">
      <style:text-properties fo:font-weight="normal" officeooo:rsid="003fb793" style:font-weight-asian="normal" style:font-weight-complex="normal"/>
    </style:style>
    <style:style style:name="T10" style:family="text">
      <style:text-properties fo:font-weight="normal" officeooo:rsid="000f80be" style:font-weight-asian="normal" style:font-weight-complex="normal"/>
    </style:style>
    <style:style style:name="T11" style:family="text">
      <style:text-properties officeooo:rsid="000f80be"/>
    </style:style>
    <style:style style:name="T12" style:family="text">
      <style:text-properties officeooo:rsid="003b881c"/>
    </style:style>
    <style:style style:name="T13" style:family="text">
      <style:text-properties style:font-name="Arial1"/>
    </style:style>
    <style:style style:name="T14" style:family="text">
      <style:text-properties style:font-name="Arial1" officeooo:rsid="00121e3a"/>
    </style:style>
    <style:style style:name="T15" style:family="text">
      <style:text-properties style:font-name="Arial1" officeooo:rsid="001c0681"/>
    </style:style>
    <style:style style:name="T16" style:family="text">
      <style:text-properties style:font-name="Arial1" officeooo:rsid="001822ab"/>
    </style:style>
    <style:style style:name="T17" style:family="text">
      <style:text-properties officeooo:rsid="0015984c"/>
    </style:style>
    <style:style style:name="T18" style:family="text">
      <style:text-properties officeooo:rsid="001822ab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0099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Marco2" text:anchor-type="paragraph" svg:x="-0.258cm" svg:y="7.569cm" svg:width="16.759cm" draw:z-index="0"><draw:text-box fo:min-height="10.321cm"><text:p text:style-name="P12">COMPROMISO DE PARTICIPACIÓN </text:p><text:p text:style-name="P11">(Marcar la casilla)</text:p><text:p text:style-name="P3"><draw:frame draw:style-name="fr2" draw:name="Marco3" text:anchor-type="paragraph" svg:x="0.016cm" svg:y="0.254cm" svg:width="0.743cm" draw:z-index="4"><draw:text-box fo:min-height="0.504cm"><text:p text:style-name="P14"/></draw:text-box></draw:frame><text:span text:style-name="T18">La persona solicitante declara que todos los datos aportados son verídicos y que cumple con todos los requisitos necesarios y s</text:span>e compromete a <text:span text:style-name="T11">participar en el proyecto de reciclaje doméstico realizando</text:span> <text:span text:style-name="T11">todas </text:span>las actuaciones solicitadas <text:span text:style-name="T11">y cumpliendo con todas las condiciones de partcipación</text:span></text:p><text:p text:style-name="P11"/><text:p text:style-name="P12">CONDICIONES DE PARTICIPACIÓN </text:p><text:list xml:id="list1577676153652932931" text:style-name="L1"><text:list-item><text:p text:style-name="P15">Disponer de terreno, huerto o jardín en el domicilio o de su uso personal</text:p></text:list-item><text:list-item><text:p text:style-name="P16"><text:span text:style-name="T7">Comprometerse a utilizar </text:span><text:span text:style-name="T6">el material facilitado </text:span><text:span text:style-name="T7">de manera cotidiana para acopiar los biorresiduos </text:span><text:span text:style-name="T6">generados </text:span><text:span text:style-name="T7">y elaborar compost, </text:span><text:span text:style-name="T10">además de su mantenimiento y cuidado.</text:span></text:p></text:list-item><text:list-item><text:p text:style-name="P17"><text:span text:style-name="T7">Comprometerse a participar en todas las </text:span><text:span text:style-name="T8">sesiones informativas y formativas, así como, todas las </text:span><text:span text:style-name="T7">actuaciones que se realicen </text:span><text:span text:style-name="T8">en el proceso</text:span></text:p></text:list-item><text:list-item><text:p text:style-name="P16"><text:span text:style-name="T6">Facilitar las tareas de </text:span><text:span text:style-name="T9">control y </text:span><text:span text:style-name="T6">seguimiento que llevará a cabo el personal </text:span><text:span text:style-name="T9">técnico responsable </text:span><text:span text:style-name="T10">en el control y seguimiento del proyecto</text:span></text:p></text:list-item><text:list-item><text:p text:style-name="P18">No solicitar más de una compostadora por unidad familiar</text:p></text:list-item></text:list><text:p text:style-name="P8">*<text:span text:style-name="T12">El incumplimiento de alguna de las condiciones anteriores constituyen de manera excluyente la participación en el proyecto.</text:span></text:p></draw:text-box></draw:frame><draw:frame draw:style-name="fr1" draw:name="Marco1" text:anchor-type="paragraph" svg:x="-0.259cm" svg:y="-0.12cm" svg:width="16.815cm" draw:z-index="1"><draw:text-box fo:min-height="7.385cm"><text:p text:style-name="P12">INSCRIPCIÓN <text:span text:style-name="T5">EN EL PROYECTO DE COMPOSTAJE DOMÉSTICO </text:span>202<text:span text:style-name="T17">1</text:span></text:p><text:p text:style-name="P2">Nombre y Apellidos_______________________________________________________________________</text:p><text:p text:style-name="P2">Dirección_______________________________________________________________________________</text:p><text:p text:style-name="P2">Municipio________________________________________________________CP:____________________</text:p><text:p text:style-name="P2">Teléfono______________________________Email:_____________________________________________</text:p><text:p text:style-name="P4">Nº de miembros de la unidad familiar_______ <text:tab/> <text:s text:c="4"/>Dispone<text:span text:style-name="T11"> de alguna compostadora (SÍ / NO)__________</text:span></text:p><text:p text:style-name="P4"/><text:p text:style-name="P13">DIRECCIÓN DE UBICACIÓN DE LA COMPOSTADORA (en caso de no ubicarse en el domicilio habitual)</text:p><text:p text:style-name="P7">________________________________________________________________________________________</text:p><text:p text:style-name="P9">*Puede añadir coordenadas geográficas</text:p></draw:text-box></draw:frame></text:p>
      <text:p text:style-name="P5"/>
      <text:p text:style-name="P10"><text:span text:style-name="T13">La </text:span><text:span text:style-name="T16">inscripciñon y aceptación de las condiciones establecidas en el proyecto</text:span><text:span text:style-name="T14"> </text:span><text:span text:style-name="T13">implica la autorización para que los datos personales de las y los titulares de los mismos sean cedidos y tratados para los exclusivos fines de aquel y de acuerdo con las previsiones de la Ley Orgánica 3/2018, de 5 de diciembre, de Protección de Datos Personales y garantía de los derechos digitales, y del Reglamento (UE) 2016/679 del Parlamento Europeo y del Consejo de 27 de abril de 2016 relativo a la protección de las personas físicas en lo que respecta al tratamiento de datos personales y a la libre circulación de estos datos y por el que se deroga la Directiva 95/46/CE (Reglamento </text:span><text:span text:style-name="T15">G</text:span><text:span text:style-name="T13">eneral de protección de datos). En ningún caso, se podrán utilizar los datos para fines distintos de los previstos en este </text:span><text:span text:style-name="T14">proyecto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Comic Sans MS" fo:font-size="18pt" fo:font-weight="bold" officeooo:paragraph-rsid="0008af32" style:font-size-asian="18pt" style:font-weight-asian="bold" style:font-size-complex="18pt" style:font-weight-complex="bold"/>
    </style:style>
    <style:style style:name="MT1" style:family="text">
      <style:text-properties fo:color="#00cc33"/>
    </style:style>
    <style:style style:name="MT2" style:family="text">
      <style:text-properties fo:color="#66ff00"/>
    </style:style>
    <style:style style:name="MT3" style:family="text">
      <style:text-properties fo:color="#00cc00"/>
    </style:style>
    <style:style style:name="MT4" style:family="text">
      <style:text-properties fo:color="#00cc00" officeooo:rsid="0014009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0.587cm" fo:margin-left="2cm" fo:margin-right="2.70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6cm" fo:margin-left="0.037cm" fo:margin-right="2.265cm" fo:margin-bottom="0.499cm" style:shadow="none" fo:background-color="#eeeeee">
          <style:background-image/>
        </style:header-footer-properties>
      </style:header-style>
      <style:footer-style>
        <style:header-footer-properties svg:height="2.073cm" fo:margin-left="0cm" fo:margin-right="0cm" fo:margin-top="0.499cm" fo:background-color="#eeeee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3.642cm" svg:y="-0.051cm" svg:width="2.699cm" svg:height="2.602cm" draw:z-index="2"><draw:image xlink:href="Pictures/2000000900007FA500007C3B589D5510.svm" xlink:type="simple" xlink:show="embed" xlink:actuate="onLoad"/></draw:frame><text:span text:style-name="MT1">COMPOSTAJE</text:span> <text:span text:style-name="MT2">DOMÉSTICO <text:s text:c="13"/></text:span><text:span text:style-name="MT3">202</text:span><text:span text:style-name="MT4">1</text:span></text:p>
      </style:header>
      <style:footer>
        <text:p text:style-name="Footer"><draw:frame draw:style-name="Mfr2" draw:name="Imagen1" text:anchor-type="paragraph" svg:width="4.863cm" svg:height="1.621cm" draw:z-index="3"><draw:image xlink:href="Pictures/200000090000473700001A91E8B5DA8F.svm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8M28S</meta:editing-duration>
    <meta:editing-cycles>15</meta:editing-cycles>
    <meta:generator>LibreOffice/4.2.4.2$Windows_x86 LibreOffice_project/63150712c6d317d27ce2db16eb94c2f3d7b699f8</meta:generator>
    <dc:date>2021-04-30T09:16:28.331000000</dc:date>
    <meta:document-statistic meta:table-count="0" meta:image-count="2" meta:object-count="0" meta:page-count="1" meta:paragraph-count="21" meta:word-count="351" meta:character-count="2627" meta:non-whitespace-character-count="2281"/>
    <meta:user-defined meta:name="Info 1"/>
    <meta:user-defined meta:name="Info 2"/>
    <meta:user-defined meta:name="Info 3"/>
    <meta:user-defined meta:name="Info 4"/>
  </office:meta>
</office:document-meta>
</file>